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Calibri" style:font-name-complex="Calibri"/>
    </style:style>
    <style:style style:name="T18" style:parent-style-name="Domyślnaczcionkaakapitu" style:family="text">
      <style:text-properties style:font-name-asian="Calibri" style:font-name-complex="Calibri"/>
    </style:style>
    <style:style style:name="P19" style:parent-style-name="Standard" style:family="paragraph">
      <style:paragraph-properties fo:widows="2" fo:orphans="2" fo:margin-bottom="0.1111in" fo:line-height="104%"/>
    </style:style>
  </office:automatic-styles>
  <office:body>
    <office:text text:use-soft-page-breaks="true">
      <text:p text:style-name="P1">RAP STACJA FESTIWAL <text:s text:c="34"/></text:p>
      <text:p text:style-name="P2">FORMULAŻ DLA OSÓB W WIEKU PONIŻEJ 16 LAT</text:p>
      <text:p text:style-name="P3"/>
      <text:p text:style-name="P4">dane Opiekuna</text:p>
      <text:p text:style-name="P5">imię..............................................</text:p>
      <text:p text:style-name="P6">nazwisko.......................................</text:p>
      <text:p text:style-name="P7">adres.............................................</text:p>
      <text:p text:style-name="P8">….....................................................</text:p>
      <text:p text:style-name="P9">tel. ….............................................</text:p>
      <text:p text:style-name="P10"/>
      <text:p text:style-name="P11"/>
      <text:p text:style-name="P12">OŚWIADCZENIE OPIEKUNA</text:p>
      <text:p text:style-name="P13"/>
      <text:p text:style-name="Standard">Ja, <text:s/>……………………………………………..<text:s/>(imię i nazwisko) legitymujący się dowodem Osobistym <text:s/>nr …...................... niniejszym oświadczam, że osoba niepełnoletnia<text:s/><text:span text:style-name="T14">(imię i nazwisko)</text:span><text:s/>….................................................................<text:span text:style-name="T15">pesel.......................................</text:span><text:span text:style-name="T16">....</text:span><text:s/>jest pod moją opieką i wyrażam zgodę na Jej udział o <text:s/>w imprezie <text:s/>Rap Stacja Festiwal w<text:s/>Sławie w dniach 7-10 lipca 2022. Oświadczam, że od momentu wejścia na teren imprezy i przez cały czas trwania festiwalu ponoszę pełną odpowiedzialność za wyżej wymienioną osobę <text:s/>znajdującą się pod moją opieką, w tym za szkody przez nią wyrządzone.</text:p>
      <text:p text:style-name="Standard"/>
      <text:p text:style-name="Standard"/>
      <text:p text:style-name="Standard"><text:span text:style-name="T17"><text:s text:c="110"/>……………………………………………………</text:span>..</text:p>
      <text:p text:style-name="Standard"><text:span text:style-name="T18"><text:s text:c="26"/></text:span>(czytelny<text:s/>podpis)</text:p>
      <text:p text:style-name="Standard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 Nowacki</meta:initial-creator>
    <dc:creator>Waldi</dc:creator>
    <meta:creation-date>2021-09-01T10:43:00Z</meta:creation-date>
    <dc:date>2021-09-01T10:43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4" meta:row-count="8" meta:non-whitespace-character-count="1026"/>
  </office:meta>
</office:document-meta>
</file>