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291in" fo:background-color="#FFFFFF"/>
      <style:text-properties style:font-name="Arial" style:font-name-asian="Times New Roman" fo:font-weight="bold" style:font-weight-asian="bold" style:font-weight-complex="bold" fo:color="#222222"/>
    </style:style>
    <style:style style:name="P2" style:parent-style-name="Standard" style:family="paragraph">
      <style:paragraph-properties fo:text-align="center" style:line-height-at-least="0.1291in" fo:background-color="#FFFFFF"/>
    </style:style>
    <style:style style:name="T3" style:parent-style-name="Domyślnaczcionkaakapitu" style:family="text">
      <style:text-properties style:font-name="Arial" style:font-name-asian="Times New Roman" fo:font-weight="bold" style:font-weight-asian="bold" style:font-weight-complex="bold" fo:color="#222222" fo:font-size="11pt" style:font-size-asian="11pt" style:font-size-complex="11pt"/>
    </style:style>
    <style:style style:name="T4" style:parent-style-name="Domyślnaczcionkaakapitu" style:family="text">
      <style:text-properties style:font-name="Arial" style:font-name-asian="Times New Roman" fo:font-weight="bold" style:font-weight-asian="bold" style:font-weight-complex="bold" fo:color="#222222" fo:font-size="11pt" style:font-size-asian="11pt" style:font-size-complex="11pt"/>
    </style:style>
    <style:style style:name="T5" style:parent-style-name="Domyślnaczcionkaakapitu" style:family="text">
      <style:text-properties style:font-name="Arial" style:font-name-asian="Times New Roman" fo:font-weight="bold" style:font-weight-asian="bold" style:font-weight-complex="bold" fo:color="#222222" fo:font-size="11pt" style:font-size-asian="11pt" style:font-size-complex="11pt"/>
    </style:style>
    <style:style style:name="P6" style:parent-style-name="Standard" style:family="paragraph">
      <style:paragraph-properties fo:text-align="center" style:line-height-at-least="0.1291in" fo:background-color="#FFFFFF"/>
      <style:text-properties style:font-name="Arial" style:font-name-asian="Times New Roman" fo:font-weight="bold" style:font-weight-asian="bold" style:font-weight-complex="bold" fo:color="#222222"/>
    </style:style>
    <style:style style:name="P7" style:parent-style-name="Standard" style:family="paragraph">
      <style:paragraph-properties style:line-height-at-least="0.1291in" fo:background-color="#FFFFFF"/>
      <style:text-properties style:font-name="Arial" style:font-name-asian="Times New Roman" fo:color="#222222"/>
    </style:style>
    <style:style style:name="P8" style:parent-style-name="Standard" style:family="paragraph">
      <style:paragraph-properties style:line-height-at-least="0.1291in" fo:background-color="#FFFFFF"/>
      <style:text-properties style:font-name="Arial" style:font-name-asian="Times New Roman" fo:color="#222222"/>
    </style:style>
    <style:style style:name="P9" style:parent-style-name="Standard" style:family="paragraph">
      <style:paragraph-properties style:line-height-at-least="0.1291in" fo:background-color="#FFFFFF"/>
      <style:text-properties style:font-name="Arial" style:font-name-asian="Times New Roman" fo:color="#222222"/>
    </style:style>
    <style:style style:name="P10" style:parent-style-name="Standard" style:family="paragraph">
      <style:paragraph-properties style:line-height-at-least="0.1291in" fo:background-color="#FFFFFF"/>
      <style:text-properties style:font-name="Arial" style:font-name-asian="Times New Roman" fo:color="#222222"/>
    </style:style>
    <style:style style:name="P11" style:parent-style-name="Standard" style:family="paragraph">
      <style:paragraph-properties style:line-height-at-least="0.1291in" fo:background-color="#FFFFFF"/>
      <style:text-properties style:font-name="Arial" style:font-name-asian="Times New Roman" fo:color="#222222"/>
    </style:style>
    <style:style style:name="P12" style:parent-style-name="Standard" style:family="paragraph">
      <style:paragraph-properties style:line-height-at-least="0.1291in" fo:background-color="#FFFFFF"/>
      <style:text-properties style:font-name="Arial" style:font-name-asian="Times New Roman" fo:color="#222222"/>
    </style:style>
    <style:style style:name="P13" style:parent-style-name="Standard" style:family="paragraph">
      <style:paragraph-properties style:line-height-at-least="0.1291in" fo:background-color="#FFFFFF"/>
      <style:text-properties style:font-name="Arial" style:font-name-asian="Times New Roman" fo:color="#222222"/>
    </style:style>
    <style:style style:name="P14" style:parent-style-name="Standard" style:family="paragraph">
      <style:paragraph-properties style:line-height-at-least="0.1291in" fo:background-color="#FFFFFF"/>
      <style:text-properties style:font-name="Arial" style:font-name-asian="Times New Roman" fo:color="#222222"/>
    </style:style>
    <style:style style:name="P15" style:parent-style-name="Standard" style:family="paragraph">
      <style:paragraph-properties style:line-height-at-least="0.1291in" fo:background-color="#FFFFFF"/>
      <style:text-properties style:font-name="Arial" style:font-name-asian="Times New Roman" fo:color="#222222"/>
    </style:style>
    <style:style style:name="P16" style:parent-style-name="Standard" style:family="paragraph">
      <style:paragraph-properties style:line-height-at-least="0.1291in" fo:background-color="#FFFFFF"/>
      <style:text-properties style:font-name="Arial" style:font-name-asian="Times New Roman" fo:color="#222222"/>
    </style:style>
    <style:style style:name="P17" style:parent-style-name="Standard" style:family="paragraph">
      <style:paragraph-properties style:line-height-at-least="0.1291in" fo:background-color="#FFFFFF"/>
      <style:text-properties style:font-name="Arial" style:font-name-asian="Times New Roman" fo:color="#222222" style:text-position="super 66.6%"/>
    </style:style>
    <style:style style:name="P18" style:parent-style-name="Standard" style:family="paragraph">
      <style:paragraph-properties style:line-height-at-least="0.1291in" fo:background-color="#FFFFFF"/>
      <style:text-properties style:font-name="Arial" style:font-name-asian="Times New Roman" fo:color="#222222"/>
    </style:style>
    <style:style style:name="P19" style:parent-style-name="Standard" style:family="paragraph">
      <style:paragraph-properties style:line-height-at-least="0.1291in" fo:background-color="#FFFFFF"/>
      <style:text-properties style:font-name="Arial" style:font-name-asian="Arial" fo:color="#222222"/>
    </style:style>
    <style:style style:name="P20" style:parent-style-name="Standard" style:family="paragraph">
      <style:paragraph-properties style:line-height-at-least="0.1291in" fo:background-color="#FFFFFF"/>
      <style:text-properties style:font-name="Arial" style:font-name-asian="Arial" fo:color="#222222"/>
    </style:style>
    <style:style style:name="P21" style:parent-style-name="Standard" style:family="paragraph">
      <style:paragraph-properties style:line-height-at-least="0.1291in" fo:background-color="#FFFFFF"/>
      <style:text-properties style:font-name="Arial" style:font-name-asian="Arial" fo:color="#222222"/>
    </style:style>
    <style:style style:name="P22" style:parent-style-name="Standard" style:family="paragraph">
      <style:paragraph-properties style:line-height-at-least="0.1291in" fo:background-color="#FFFFFF"/>
      <style:text-properties style:font-name="Arial" style:font-name-asian="Times New Roman" fo:color="#222222"/>
    </style:style>
    <style:style style:name="P23" style:parent-style-name="Standard" style:family="paragraph">
      <style:paragraph-properties style:line-height-at-least="0.1291in" fo:background-color="#FFFFFF"/>
      <style:text-properties style:font-name="Arial" style:font-name-asian="Times New Roman" fo:color="#222222"/>
    </style:style>
    <style:style style:name="P24" style:parent-style-name="Standard" style:family="paragraph">
      <style:paragraph-properties fo:background-color="#FFFFFF"/>
      <style:text-properties style:font-name="Arial" style:font-name-asian="Times New Roman" fo:color="#000000"/>
    </style:style>
    <style:style style:name="P25" style:parent-style-name="Standard" style:family="paragraph">
      <style:paragraph-properties fo:background-color="#FFFFFF"/>
      <style:text-properties style:font-name="Arial" style:font-name-asian="Times New Roman" fo:color="#000000"/>
    </style:style>
    <style:style style:name="P26" style:parent-style-name="Standard" style:family="paragraph">
      <style:paragraph-properties style:line-height-at-least="0.1291in" fo:background-color="#FFFFFF"/>
    </style:style>
    <style:style style:name="T27" style:parent-style-name="Domyślnaczcionkaakapitu" style:family="text">
      <style:text-properties style:font-name="Arial" style:font-name-asian="Times New Roman" fo:color="#222222"/>
    </style:style>
    <style:style style:name="T28" style:parent-style-name="Domyślnaczcionkaakapitu" style:family="text">
      <style:text-properties style:font-name="Arial" style:font-name-asian="Times New Roman" fo:color="#222222"/>
    </style:style>
    <style:style style:name="T29" style:parent-style-name="Domyślnaczcionkaakapitu" style:family="text">
      <style:text-properties style:font-name="Arial" style:font-name-asian="Times New Roman" fo:color="#222222"/>
    </style:style>
    <style:style style:name="T30" style:parent-style-name="Domyślnaczcionkaakapitu" style:family="text">
      <style:text-properties style:font-name="Arial" style:font-name-asian="Times New Roman" fo:font-weight="bold" style:font-weight-asian="bold" style:font-weight-complex="bold" fo:color="#222222"/>
    </style:style>
    <style:style style:name="P31" style:parent-style-name="Standard" style:family="paragraph">
      <style:paragraph-properties style:line-height-at-least="0.1291in" fo:background-color="#FFFFFF"/>
      <style:text-properties style:font-name="Arial" style:font-name-asian="Times New Roman" fo:font-weight="bold" style:font-weight-asian="bold" style:font-weight-complex="bold" fo:color="#222222"/>
    </style:style>
    <style:style style:name="P32" style:parent-style-name="Standard" style:family="paragraph">
      <style:paragraph-properties style:line-height-at-least="0.1291in" fo:background-color="#FFFFFF"/>
      <style:text-properties style:font-name="Arial" style:font-name-asian="Times New Roman" fo:color="#222222"/>
    </style:style>
    <style:style style:name="P33" style:parent-style-name="Standard" style:family="paragraph">
      <style:paragraph-properties style:line-height-at-least="0.1291in" fo:background-color="#FFFFFF"/>
      <style:text-properties style:font-name="Arial" style:font-name-asian="Times New Roman" fo:color="#222222"/>
    </style:style>
    <style:style style:name="P34" style:parent-style-name="Standard" style:family="paragraph">
      <style:paragraph-properties style:line-height-at-least="0.1291in" fo:background-color="#FFFFFF"/>
    </style:style>
    <style:style style:name="T35" style:parent-style-name="Domyślnaczcionkaakapitu" style:family="text">
      <style:text-properties style:font-name="Arial" style:font-name-asian="Times New Roman" fo:color="#222222"/>
    </style:style>
    <style:style style:name="T36" style:parent-style-name="Domyślnaczcionkaakapitu" style:family="text">
      <style:text-properties style:font-name="Arial" style:font-name-asian="Times New Roman" fo:color="#222222"/>
    </style:style>
    <style:style style:name="T37" style:parent-style-name="Domyślnaczcionkaakapitu" style:family="text">
      <style:text-properties style:font-name="Arial" style:font-name-asian="Times New Roman" fo:color="#222222"/>
    </style:style>
    <style:style style:name="T38" style:parent-style-name="Domyślnaczcionkaakapitu" style:family="text">
      <style:text-properties style:font-name="Arial" style:font-name-asian="Times New Roman" fo:color="#222222"/>
    </style:style>
    <style:style style:name="T39" style:parent-style-name="Domyślnaczcionkaakapitu" style:family="text">
      <style:text-properties style:font-name="Arial" style:font-name-asian="Times New Roman" fo:color="#222222" style:text-underline-type="single" style:text-underline-style="solid" style:text-underline-width="auto" style:text-underline-mode="continuous"/>
    </style:style>
    <style:style style:name="T40" style:parent-style-name="Domyślnaczcionkaakapitu" style:family="text">
      <style:text-properties style:font-name="Arial" style:font-name-asian="Times New Roman" fo:color="#222222"/>
    </style:style>
    <style:style style:name="T41" style:parent-style-name="Domyślnaczcionkaakapitu" style:family="text">
      <style:text-properties style:font-name="Arial" style:font-name-asian="Times New Roman" fo:color="#222222"/>
    </style:style>
    <style:style style:name="P42" style:parent-style-name="Standard" style:family="paragraph">
      <style:paragraph-properties style:line-height-at-least="0.1291in" fo:background-color="#FFFFFF"/>
      <style:text-properties style:font-name="Arial" style:font-name-asian="Times New Roman" fo:color="#222222"/>
    </style:style>
    <style:style style:name="P43" style:parent-style-name="Standard" style:family="paragraph">
      <style:paragraph-properties style:line-height-at-least="0.1291in" fo:background-color="#FFFFFF"/>
      <style:text-properties style:font-name="Arial" style:font-name-asian="Times New Roman" fo:color="#222222"/>
    </style:style>
    <style:style style:name="P44" style:parent-style-name="Standard" style:family="paragraph">
      <style:paragraph-properties style:line-height-at-least="0.1291in" fo:background-color="#FFFFFF"/>
      <style:text-properties style:font-name="Arial" style:font-name-asian="Times New Roman" fo:color="#222222"/>
    </style:style>
    <style:style style:name="P45" style:parent-style-name="Standard" style:family="paragraph">
      <style:paragraph-properties style:line-height-at-least="0.1291in" fo:background-color="#FFFFFF"/>
    </style:style>
    <style:style style:name="T46" style:parent-style-name="Domyślnaczcionkaakapitu" style:family="text">
      <style:text-properties style:font-name="Arial" style:font-name-asian="Times New Roman" fo:color="#000000"/>
    </style:style>
    <style:style style:name="T47" style:parent-style-name="Domyślnaczcionkaakapitu" style:family="text">
      <style:text-properties style:font-name="Arial" style:font-name-asian="Times New Roman" fo:color="#000000"/>
    </style:style>
    <style:style style:name="T48" style:parent-style-name="Domyślnaczcionkaakapitu" style:family="text">
      <style:text-properties style:font-name="Arial" style:font-name-asian="Times New Roman" fo:color="#222222"/>
    </style:style>
    <style:style style:name="P49" style:parent-style-name="Standard" style:family="paragraph">
      <style:paragraph-properties style:line-height-at-least="0.1291in" fo:background-color="#FFFFFF"/>
      <style:text-properties style:font-name="Arial" style:font-name-asian="Times New Roman" fo:color="#222222"/>
    </style:style>
    <style:style style:name="P50" style:parent-style-name="Standard" style:family="paragraph">
      <style:paragraph-properties style:line-height-at-least="0.1291in" fo:background-color="#FFFFFF"/>
      <style:text-properties style:font-name="Arial" style:font-name-asian="Times New Roman" fo:font-weight="bold" style:font-weight-asian="bold" style:font-weight-complex="bold" fo:color="#222222"/>
    </style:style>
    <style:style style:name="P51" style:parent-style-name="Standard" style:family="paragraph">
      <style:paragraph-properties style:line-height-at-least="0.1291in" fo:background-color="#FFFFFF"/>
      <style:text-properties style:font-name="Arial" style:font-name-asian="Times New Roman" fo:color="#222222"/>
    </style:style>
    <style:style style:name="P52" style:parent-style-name="Standard" style:family="paragraph">
      <style:paragraph-properties style:line-height-at-least="0.1291in" fo:background-color="#FFFFFF"/>
      <style:text-properties style:font-name="Arial" style:font-name-asian="Times New Roman" fo:color="#222222"/>
    </style:style>
    <style:style style:name="P53" style:parent-style-name="Standard" style:family="paragraph">
      <style:paragraph-properties style:line-height-at-least="0.1291in" fo:background-color="#FFFFFF"/>
      <style:text-properties style:font-name="Arial" style:font-name-asian="Times New Roman" fo:color="#222222"/>
    </style:style>
    <style:style style:name="P54" style:parent-style-name="Standard" style:family="paragraph">
      <style:paragraph-properties style:line-height-at-least="0.1291in" fo:background-color="#FFFFFF"/>
      <style:text-properties style:font-name="Arial" style:font-name-asian="Times New Roman" fo:color="#222222"/>
    </style:style>
    <style:style style:name="P55" style:parent-style-name="Standard" style:family="paragraph">
      <style:paragraph-properties style:line-height-at-least="0.1291in" fo:background-color="#FFFFFF"/>
      <style:text-properties style:font-name="Arial" style:font-name-asian="Times New Roman" fo:color="#222222"/>
    </style:style>
    <style:style style:name="P56" style:parent-style-name="Standard" style:family="paragraph">
      <style:paragraph-properties style:line-height-at-least="0.1291in" fo:background-color="#FFFFFF"/>
      <style:text-properties style:font-name="Arial" style:font-name-asian="Times New Roman" fo:color="#222222"/>
    </style:style>
    <style:style style:name="P57" style:parent-style-name="Standard" style:family="paragraph">
      <style:paragraph-properties style:line-height-at-least="0.1291in" fo:background-color="#FFFFFF"/>
      <style:text-properties style:font-name="Arial" style:font-name-asian="Times New Roman" fo:color="#222222"/>
    </style:style>
    <style:style style:name="P58" style:parent-style-name="Standard" style:family="paragraph">
      <style:paragraph-properties style:line-height-at-least="0.1291in" fo:background-color="#FFFFFF"/>
      <style:text-properties style:font-name="Arial" style:font-name-asian="Times New Roman" fo:color="#222222"/>
    </style:style>
    <style:style style:name="P59" style:parent-style-name="Standard" style:family="paragraph">
      <style:paragraph-properties style:line-height-at-least="0.1291in" fo:background-color="#FFFFFF"/>
      <style:text-properties style:font-name="Arial" style:font-name-asian="Times New Roman" fo:color="#222222"/>
    </style:style>
    <style:style style:name="P60" style:parent-style-name="Standard" style:family="paragraph">
      <style:paragraph-properties style:line-height-at-least="0.1291in" fo:background-color="#FFFFFF"/>
    </style:style>
    <style:style style:name="T61" style:parent-style-name="Domyślnaczcionkaakapitu" style:family="text">
      <style:text-properties style:font-name="Arial" style:font-name-asian="Times New Roman" fo:color="#222222"/>
    </style:style>
    <style:style style:name="T62" style:parent-style-name="Domyślnaczcionkaakapitu" style:family="text">
      <style:text-properties style:font-name="Arial" style:font-name-asian="Times New Roman" fo:color="#222222"/>
    </style:style>
    <style:style style:name="T63" style:parent-style-name="Domyślnaczcionkaakapitu" style:family="text">
      <style:text-properties style:font-name="Arial" style:font-name-asian="Times New Roman" fo:color="#222222"/>
    </style:style>
    <style:style style:name="T64" style:parent-style-name="Domyślnaczcionkaakapitu" style:family="text">
      <style:text-properties style:font-name="Arial" style:font-name-asian="Times New Roman" fo:color="#222222"/>
    </style:style>
    <style:style style:name="T65" style:parent-style-name="Domyślnaczcionkaakapitu" style:family="text">
      <style:text-properties style:font-name="Arial" style:font-name-asian="Times New Roman" fo:color="#222222"/>
    </style:style>
    <style:style style:name="P66" style:parent-style-name="Standard" style:family="paragraph">
      <style:paragraph-properties style:line-height-at-least="0.1291in" fo:background-color="#FFFFFF"/>
      <style:text-properties style:font-name="Arial" style:font-name-asian="Times New Roman" fo:color="#222222"/>
    </style:style>
    <style:style style:name="P67" style:parent-style-name="Standard" style:family="paragraph">
      <style:paragraph-properties style:line-height-at-least="0.1291in" fo:background-color="#FFFFFF"/>
      <style:text-properties style:font-name="Arial" style:font-name-asian="Times New Roman" fo:font-weight="bold" style:font-weight-asian="bold" style:font-weight-complex="bold" fo:color="#222222"/>
    </style:style>
    <style:style style:name="P68" style:parent-style-name="Standard" style:family="paragraph">
      <style:paragraph-properties style:line-height-at-least="0.1291in" fo:background-color="#FFFFFF"/>
      <style:text-properties style:font-name="Arial" style:font-name-asian="Times New Roman" fo:color="#222222"/>
    </style:style>
    <style:style style:name="P69" style:parent-style-name="Standard" style:family="paragraph">
      <style:paragraph-properties style:line-height-at-least="0.1291in" fo:background-color="#FFFFFF"/>
      <style:text-properties style:font-name="Arial" style:font-name-asian="Times New Roman" fo:color="#222222"/>
    </style:style>
    <style:style style:name="P70" style:parent-style-name="Standard" style:family="paragraph">
      <style:paragraph-properties style:line-height-at-least="0.1291in" fo:background-color="#FFFFFF"/>
      <style:text-properties style:font-name="Arial" style:font-name-asian="Times New Roman" fo:color="#222222"/>
    </style:style>
    <style:style style:name="P71" style:parent-style-name="Standard" style:family="paragraph">
      <style:paragraph-properties fo:widows="2" fo:orphans="2" fo:margin-bottom="0.1388in" fo:line-height="115%"/>
    </style:style>
  </office:automatic-styles>
  <office:body>
    <office:text text:use-soft-page-breaks="true">
      <text:p text:style-name="P1">Wniosek akredytacyjny na RAP STACJA FESTIWAL 2022</text:p>
      <text:p text:style-name="P2"><text:span text:style-name="T3">( wniosek należy przesłać na adres e-mail:<text:s/></text:span><text:span text:style-name="T4">akredytacje@rapstacja.com.pl</text:span><text:span text:style-name="T5">)</text:span></text:p>
      <text:p text:style-name="P6"/>
      <text:p text:style-name="P7">Imię i nazwisko: ......………………………………………………………………..</text:p>
      <text:p text:style-name="P8">Tel. kontaktowy: …………………………………………………………………….</text:p>
      <text:p text:style-name="P9">Adres e-mail: ……………………………………………………………………….</text:p>
      <text:p text:style-name="P10">Redakcja: …………………………………………………………………………..</text:p>
      <text:p text:style-name="P11">Adres redakcji: ……………………………………………………………………….</text:p>
      <text:p text:style-name="P12">Zasięg i nakład: ………………………………………………………………….</text:p>
      <text:p text:style-name="P13">Akredytacja prasowa dla fotoreporterów*</text:p>
      <text:p text:style-name="P14">TAK</text:p>
      <text:p text:style-name="P15">Media patronackie*</text:p>
      <text:p text:style-name="P16">TAK</text:p>
      <text:p text:style-name="P17">*niepotrzebne skreślić</text:p>
      <text:p text:style-name="P18">Linki do materiałów zapowiadających Rap Stacja Festiwal 2021:</text:p>
      <text:p text:style-name="P19">……………………………………………………………………………………………..</text:p>
      <text:p text:style-name="P20">………………………………………………………………………………………………….</text:p>
      <text:p text:style-name="P21">…………………………………………………………………………………………………………………………………………………………………………………………………...</text:p>
      <text:p text:style-name="P22"/>
      <text:p text:style-name="P23">Oświadczam, że zapoznałem(am) się z Zasadami przyznawania akredytacji prasowych, Regulaminem ogólnym korzystania z akredytacji prasowej na Rap Stacja Festiwal 2022<text:s/>i/lub Zasadami<text:s/>wykonywania fotografii przez akredytowane media na terenie Festiwalu.</text:p>
      <text:p text:style-name="P24">Wyrażam zgodę na przetwarzanie moich danych osobowych zawartych w niniejszym Wniosku akredytacyjnym na<text:s/>RAP STACJA FESTIWAL 2022<text:s/>zachowaniem przepisów ustawy z dnia 29/08/1997<text:s/>o ochronie danych osobowych (Dz. U. z 2002 r. Nr 101,poz. 926 z późn. zm.).</text:p>
      <text:p text:style-name="P25"/>
      <text:p text:style-name="P26"><text:span text:style-name="T27">Wysłanie wypełnionego wniosku akredytacyj</text:span><text:span text:style-name="T28">nego na Rap Stacja Festiwal 2022</text:span><text:span text:style-name="T29"><text:s/>jest równoznaczne ze zgodą na powyższe oświadczenia.</text:span><text:span text:style-name="T30"><text:line-break/></text:span></text:p>
      <text:p text:style-name="P31">Zasady przyznawania akredytacji prasowych na <text:s/>Rap Stacja Festiwal 2022</text:p>
      <text:p text:style-name="P32">1. Akredytacje prasowe dzielą się na – akredytacje prasowe dla przedstawicieli prasy, radia, telewizji, portali internetowych itp. oraz akredytacje prasowe dla fotoreporterów. Prawa i obowiązki przynależną do obu tych typów akredytacji<text:s/>prasowej są zbieżne, z uwagą, że prawo do wykonywania fotografii w wyznaczonej strefie w bezpośrednim pobliżu sceny przynależy jedynie akredytowanym fotoreporterom.</text:p>
      <text:p text:style-name="P33">2. Akredytacje prasowe są bezpłatne i imienne.</text:p>
      <text:p text:style-name="P34"><text:span text:style-name="T35">3. W celu uzyskania akredytacji niezbędne je</text:span><text:span text:style-name="T36">st przesłanie do<text:s/></text:span><text:span text:style-name="T37">Organizatorów Rap Stacja Festiwal 2022</text:span><text:span text:style-name="T38"><text:s/>wypełnionego formularza akredytacyjnego, tylko i wyłącznie poprzez formularz akredytacyjny dostępny na stronie internetowej Festiwalu<text:s/></text:span><text:span text:style-name="T39">www.rapstacja.com.pl</text:span><text:span text:style-name="T40"><text:s/>. Formularz akredytacyjny powinien być podpis</text:span><text:span text:style-name="T41">any przez osobę starającą się o akredytację i naczelnego/przełożonego redakcji.</text:span></text:p>
      <text:p text:style-name="P42">5. Poprawnie wypełnione i przesłane formularze zgłoszeniowe będą przyjmowane do 30 czerwca 2022. Informacja o przyznaniu lub odrzuceniu wniosku o akredytację zostanie przesłana<text:s/>pocztą elektroniczną na adres podany w formularzu do 1 lipca <text:s/>2022.</text:p>
      <text:p text:style-name="P43">6. Liczba akredytacji prasowych jest ograniczona, pierwszeństwo posiadają: media patronackie, media o większym zasięgu i nakładzie, media prezentujące większą intensywność działań w kontekście promowania i zapowiadania tegorocznej<text:s/>edycji Rap Stacja Festiwal 2022, media współpracujące przy promocji poprzednich edycji Festiwalu.</text:p>
      <text:p text:style-name="P44">7. Organizatorzy Rap Stacja Festiwal 2022<text:s/>zastrzegają sobie prawo do określenia limitu akredytacji dla poszczególnych redakcji, agencji, firm i instytucji.</text:p>
      <text:soft-page-break/>
      <text:p text:style-name="P45"><text:span text:style-name="T46">8. Przyznana akredytacja prasowa musi być potwierdzona drogą elekt</text:span><text:span text:style-name="T47">roniczną najpóźniej 5 lipca 2022</text:span><text:span text:style-name="T48"><text:s/>r.</text:span></text:p>
      <text:p text:style-name="P49"/>
      <text:p text:style-name="P50">Regulamin ogólny korzystania z akredytacji prasowej na <text:s/>Rap Stacja Festiwal 2022</text:p>
      <text:p text:style-name="P51"/>
      <text:p text:style-name="P52">1. Wydawanie akredytacji przez Organizatorów Rap Stacja Festiwal 2021 rozpocznie się 6<text:s/>lipca od godz. 13 i będzie kontynuowane w jego trakcie, wyłącznie w miejscach i godzinach określonych w komunikacie, który zostanie przesłany akredytowanym mediom drogą elektroniczną na adres podany w formularzu akredytacyjnym wraz z potwierdzeniem przyznania akredytacji.</text:p>
      <text:p text:style-name="P53">2. Dowód przyznanej akredytacji będzie miał formę imiennego, bezzwrotnego identyfikatora. Jego odbiór będzie możliwy jedynie po okazaniu się legitymacją prasową lub dowodem tożsamości. Prawo posługiwania się identyfikatorem przysługuje jedynie jego imiennemu właścicielowi.</text:p>
      <text:p text:style-name="P54">3. Nie ma możliwości wymiany zniszczonego identyfikatora na nowy. W przypadku zgubienia identyfikatora decyzję o wydaniu lub nie duplikatu każdorazowo podejmie Organizator. W przypadku kradzieży identyfikatora należy fakt ten zgłosić niezwłocznie do służb porządkowych festiwalu.</text:p>
      <text:p text:style-name="P55">4. Przedstawiciele akredytowanych mediów mają możliwość wstępu do wyznaczonych stref Festiwalu, udostępnionych dla mediów z przeznaczaniem<text:s/>do wykonywania obowiązków dziennikarskich w ramach przyznanej akredytacji.</text:p>
      <text:p text:style-name="P56">5. Organizator Festiwalu nie odpowiada za zakwaterowanie akredytowanych mediów, ani nie finansuje ich pobytu i przejazdów. Nie ponosi też odpowiedzialności za straty majątkowe i osobiste poniesione przez akredytowane media podczas trwania Festiwalu.</text:p>
      <text:p text:style-name="P57">6. Przedstawiciele akredytowanych mediów zobowiązują się do przestrzegania wszelkich przepisów wynikających z wytycznych regulaminu imprez masowych i do stosowania się do wytycznych ochrony imprezy, policji, straży pożarnej itd.</text:p>
      <text:p text:style-name="P58">7. Posługiwanie się akredytacją w sposób niezgodny z prawem i powyższym regulaminem skutkuje natychmiastowym pozbawieniem akredytacji i brakiem możliwości dalszego korzystania z jej uprawnień.</text:p>
      <text:p text:style-name="P59">8. W kwestiach spornych, dotyczących powyższego regulaminu, ostateczną decyzję każdorazowo podejmują Organizatorzy Rap Stacja Festiwal 2022, kierując się najlepiej pojętym i ogólnie przyjętym dobrem imprezy.</text:p>
      <text:p text:style-name="P60"><text:span text:style-name="T61">9. Akredytowane media mają obowiązek przesłać w nieprzekraczalnym te</text:span><text:span text:style-name="T62">rminie 14 dni od zakończenia Festiwalu, wszelkie materiały prasowe - w formie papierowej na adres Organizatora lub elektronicznej na adres</text:span><text:s/><text:span text:style-name="T63">akredytacje@rapstacja.com.pl</text:span><text:span text:style-name="T64">, które powstały w czasie i w związku z festiwalem. Nie skutkuje to przekazaniem praw auto</text:span><text:span text:style-name="T65">rskich majątkowych do wyżej wymienionych materiałów na rzecz Organizatora.</text:span></text:p>
      <text:p text:style-name="P66"/>
      <text:p text:style-name="P67">Zasady wykonywania fotografii przez akredytowane media na terenie Festiwalu</text:p>
      <text:p text:style-name="P68">1. Jedynie akredytacja fotograficzna uprawnia do wejścia fotoreporterów do wyznaczonych stref w<text:s/>bezpośrednim pobliżu sceny.</text:p>
      <text:p text:style-name="P69">2. Organizatorzy Rap Stacja Festiwal 2022<text:s/>wyznaczają ścisłe zasady fotografowania w strefach w bezpośrednim pobliżu sceny.</text:p>
      <text:p text:style-name="P70">3. Koncerty nie mogą być rejestrowane na jakichkolwiek nośnikach, w szczególności: audio, video, filmowych. Zakaz nie dotyczy osób, które uzyskały oddzielną pisemną zgodę Artysty lub organizatora na rejestrację Koncertu. Postanowienia niniejszego punktu nie dotyczą rejestrowania materiałów o charakterze reporterskim do 3 minut.</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ldemar  Nowacki</meta:initial-creator>
    <dc:creator>Waldi</dc:creator>
    <meta:creation-date>2021-09-01T10:42:00Z</meta:creation-date>
    <dc:date>2021-09-01T10:42:00Z</dc:date>
    <meta:template xlink:href="Normal" xlink:type="simple"/>
    <meta:editing-cycles>2</meta:editing-cycles>
    <meta:editing-duration>PT0S</meta:editing-duration>
    <meta:document-statistic meta:page-count="2" meta:paragraph-count="12" meta:word-count="886" meta:character-count="6193" meta:row-count="44" meta:non-whitespace-character-count="5319"/>
  </office:meta>
</office:document-meta>
</file>