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Domyślnaczcionkaakapitu" style:family="text">
      <style:text-properties style:font-name-asian="Calibri" style:font-name-complex="Calibri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Standard" style:family="paragraph">
      <style:paragraph-properties fo:widows="2" fo:orphans="2" fo:margin-bottom="0.1111in" fo:line-height="102%"/>
    </style:style>
  </office:automatic-styles>
  <office:body>
    <office:text text:use-soft-page-breaks="true">
      <text:p text:style-name="P1">RAP STACJA FESTIWAL <text:s text:c="34"/></text:p>
      <text:p text:style-name="P2">FORMULARZ<text:s/>DLA OSÓB W WIEKU PONIŻEJ 16 LAT</text:p>
      <text:p text:style-name="P3"/>
      <text:p text:style-name="P4">dane Opiekuna</text:p>
      <text:p text:style-name="P5">imię..............................................</text:p>
      <text:p text:style-name="P6">nazwisko.......................................</text:p>
      <text:p text:style-name="P7">adres.............................................</text:p>
      <text:p text:style-name="P8">….....................................................</text:p>
      <text:p text:style-name="P9">tel. ….............................................</text:p>
      <text:p text:style-name="P10"/>
      <text:p text:style-name="P11">OŚWIADCZENIE OPIEKUNA</text:p>
      <text:p text:style-name="P12"/>
      <text:p text:style-name="Standard">Ja, <text:s/>…………………………………………….. (imię i nazwisko) legitymujący się dowodem Osobistym <text:s/>nr …...................... niniejszym oświadczam, że osoby niepełnoletnie:</text:p>
      <text:p text:style-name="Standard"><text:span text:style-name="T13">(imię i nazwisko)</text:span><text:s/>….....................................................<text:span text:style-name="T14">pesel...........................................</text:span></text:p>
      <text:p text:style-name="P15">(imię i nazwisko) ….................................................................pesel...........................................</text:p>
      <text:p text:style-name="P16">(imię i nazwisko) ….................................................................pesel...........................................</text:p>
      <text:p text:style-name="P17">(imię i nazwisko) ….................................................................pesel...........................................</text:p>
      <text:p text:style-name="Standard"><text:s/>są pod moją opieką i wyrażam zgodę na ich udział o <text:s/>w imprezie <text:s/>Rap Stacja Festiwal w Sławie w dniach 10-14 lipca 2024. Oświadczam, że od momentu wejścia na teren imprezy i przez cały czas trwania festiwalu ponoszę pełną odpowiedzialność za wyżej wymienione osoby znajdującą się pod moją opieką, w tym za szkody przez nie wyrządzone.</text:p>
      <text:p text:style-name="Standard"/>
      <text:p text:style-name="Standard"><text:span text:style-name="T18"><text:s text:c="100"/>……………………………………………………</text:span>..</text:p>
      <text:p text:style-name="Standard"><text:span text:style-name="T19"><text:s text:c="26"/></text:span>(czytelny podpis)</text:p>
      <text:p text:style-name="Standard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aldemar  Nowacki</meta:initial-creator>
    <dc:creator>Dominik Małolepszy</dc:creator>
    <meta:creation-date>2021-09-01T10:44:00Z</meta:creation-date>
    <dc:date>2024-03-17T12:00:00Z</dc:date>
    <meta:template xlink:href="Normal" xlink:type="simple"/>
    <meta:editing-cycles>4</meta:editing-cycles>
    <meta:editing-duration>PT60S</meta:editing-duration>
    <meta:document-statistic meta:page-count="1" meta:paragraph-count="3" meta:word-count="224" meta:character-count="1569" meta:row-count="11" meta:non-whitespace-character-count="1348"/>
  </office:meta>
</office:document-meta>
</file>