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style:font-name-asian="Calibri" style:font-name-complex="Calibri"/>
    </style:style>
    <style:style style:name="T16" style:parent-style-name="Domyślnaczcionkaakapitu" style:family="text">
      <style:text-properties style:font-name-asian="Calibri" style:font-name-complex="Calibri"/>
    </style:style>
    <style:style style:name="P17" style:parent-style-name="Standard" style:family="paragraph">
      <style:paragraph-properties fo:widows="2" fo:orphans="2" fo:margin-bottom="0.1111in" fo:line-height="102%"/>
    </style:style>
  </office:automatic-styles>
  <office:body>
    <office:text text:use-soft-page-breaks="true">
      <text:p text:style-name="P1">RAP STACJA FESTIWAL <text:s text:c="34"/></text:p>
      <text:p text:style-name="P2">FORMULARZ<text:s/>DLA OSÓB W WIEKU 16-18 LAT</text:p>
      <text:p text:style-name="P3"/>
      <text:p text:style-name="P4">dane Opiekuna/ Kuratora/ Osoby</text:p>
      <text:p text:style-name="P5">upoważnionej do opieki*</text:p>
      <text:p text:style-name="P6">imię..............................................</text:p>
      <text:p text:style-name="P7">nazwisko.......................................</text:p>
      <text:p text:style-name="P8">adres.............................................</text:p>
      <text:p text:style-name="P9">….....................................................</text:p>
      <text:p text:style-name="P10">tel. ….............................................</text:p>
      <text:p text:style-name="P11"><text:s/></text:p>
      <text:p text:style-name="P12">OŚWIADCZENIE</text:p>
      <text:p text:style-name="P13"/>
      <text:p text:style-name="Standard">Ja, <text:s/>…………………………………………….. (imię i nazwisko) będący przedstawicielem ustawowym/osobą upoważnioną do opieki , legitymujący się dowodem Osobistym <text:s/>nr …............... niniejszym oświadczam, że wyrażam zgodę na udział osoby <text:s/>niepełnoletniej …............................... …............................................<text:s/><text:span text:style-name="T14">(imię i nazwisko) pesel...........................................</text:span><text:s/>w imprezie <text:s/>Rap Stacja Festiwal w Sławie w dniach 10-14 lipca 2024. Oświadczam, że od momentu wejścia na teren imprezy i przez cały czas trwania festiwalu ponoszę pełną odpowiedzialność za wyżej wymienioną osobę <text:s/>znajdującą się pod moją opieką, w tym za szkody przez nią wyrządzone.</text:p>
      <text:p text:style-name="Standard"/>
      <text:p text:style-name="Standard"><text:span text:style-name="T15"><text:s text:c="110"/>……………………………………………………</text:span>..</text:p>
      <text:p text:style-name="Standard"><text:span text:style-name="T16"><text:s text:c="26"/></text:span>(czytelny podpis)</text:p>
      <text:p text:style-name="Standard"/>
      <text:p text:style-name="P17">* niepotrzebne skreśl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aldemar  Nowacki</meta:initial-creator>
    <dc:creator>Dominik Małolepszy</dc:creator>
    <meta:creation-date>2021-09-01T10:44:00Z</meta:creation-date>
    <dc:date>2024-03-17T12:01:00Z</dc:date>
    <meta:template xlink:href="Normal" xlink:type="simple"/>
    <meta:editing-cycles>4</meta:editing-cycles>
    <meta:editing-duration>PT60S</meta:editing-duration>
    <meta:document-statistic meta:page-count="1" meta:paragraph-count="2" meta:word-count="184" meta:character-count="1287" meta:row-count="9" meta:non-whitespace-character-count="1105"/>
  </office:meta>
</office:document-meta>
</file>